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officeooo:rsid="00114bd7" officeooo:paragraph-rsid="00114bd7" style:font-size-asian="12.25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fo:language="ru" fo:country="RU" fo:font-style="italic" officeooo:rsid="00114bd7" officeooo:paragraph-rsid="00114bd7" style:font-size-asian="12.25pt" style:font-style-asian="italic" style:font-size-complex="14pt" style:font-style-complex="italic"/>
    </style:style>
    <style:style style:name="P3" style:family="paragraph" style:parent-style-name="Standard">
      <style:paragraph-properties fo:text-align="justify" style:justify-single-word="false"/>
      <style:text-properties fo:font-size="14pt" fo:language="ru" fo:country="RU" fo:font-style="normal" officeooo:rsid="00114bd7" officeooo:paragraph-rsid="00114bd7" style:font-size-asian="12.25pt" style:font-style-asian="normal" style:font-size-complex="14pt" style:font-style-complex="normal"/>
    </style:style>
    <style:style style:name="P4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22af4" officeooo:paragraph-rsid="00122af4" style:font-size-asian="12.25pt" style:font-weight-asian="bold" style:font-size-complex="14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4pt" fo:language="ru" fo:country="RU" fo:font-weight="normal" officeooo:rsid="00122af4" officeooo:paragraph-rsid="00122af4" style:font-size-asian="12.25pt" style:font-weight-asian="normal" style:font-size-complex="14pt" style:font-weight-complex="normal"/>
    </style:style>
    <style:style style:name="P6" style:family="paragraph" style:parent-style-name="Standard">
      <style:paragraph-properties fo:text-align="center" style:justify-single-word="false"/>
      <style:text-properties fo:font-size="16pt" fo:language="ru" fo:country="RU" fo:font-weight="bold" officeooo:rsid="00114bd7" officeooo:paragraph-rsid="00114bd7" style:font-size-asian="16pt" style:font-weight-asian="bold" style:font-size-complex="16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text-line-through-style="solid" style:text-line-through-type="single" fo:font-size="14pt" fo:language="ru" fo:country="RU" fo:font-weight="bold" officeooo:rsid="0013cd4a" officeooo:paragraph-rsid="0013cd4a" style:font-size-asian="12.25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/>
      <style:text-properties style:text-line-through-style="solid" style:text-line-through-type="single" fo:font-size="14pt" fo:language="ru" fo:country="RU" fo:font-weight="normal" officeooo:rsid="00122af4" officeooo:paragraph-rsid="00122af4" style:font-size-asian="12.25pt" style:font-weight-asian="normal" style:font-size-complex="14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text-line-through-style="solid" style:text-line-through-type="single" fo:font-size="14pt" fo:language="ru" fo:country="RU" fo:font-weight="normal" officeooo:rsid="00138d22" officeooo:paragraph-rsid="0013cd4a" style:font-size-asian="12.25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22af4" officeooo:paragraph-rsid="00122af4" style:font-size-asian="12.25pt" style:font-weight-asian="normal" style:font-size-complex="14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38d22" officeooo:paragraph-rsid="00138d22" style:font-size-asian="12.25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38d22" officeooo:paragraph-rsid="0013cd4a" style:font-size-asian="12.25pt" style:font-weight-asian="normal" style:font-size-complex="14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38d22" officeooo:paragraph-rsid="00122af4" style:font-size-asian="12.25pt" style:font-weight-asian="normal" style:font-size-complex="14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6af4f" officeooo:paragraph-rsid="0016af4f" style:font-size-asian="12.25pt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6af4f" officeooo:paragraph-rsid="0015d9b2" style:font-size-asian="12.25pt" style:font-weight-asian="normal" style:font-size-complex="14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3cd4a" officeooo:paragraph-rsid="0013cd4a" style:font-size-asian="12.25pt" style:font-weight-asian="normal" style:font-size-complex="14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3cd4a" officeooo:paragraph-rsid="0015d9b2" style:font-size-asian="12.25pt" style:font-weight-asian="normal" style:font-size-complex="14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5d9b2" officeooo:paragraph-rsid="0015d9b2" style:font-size-asian="12.25pt" style:font-weight-asian="normal" style:font-size-complex="14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659fc" officeooo:paragraph-rsid="001659fc" style:font-size-asian="12.25pt" style:font-weight-asian="normal" style:font-size-complex="14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659fc" officeooo:paragraph-rsid="0015d9b2" style:font-size-asian="12.25pt" style:font-weight-asian="normal" style:font-size-complex="14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normal" officeooo:rsid="0018f724" officeooo:paragraph-rsid="0018f724" style:font-size-asian="12.25pt" style:font-weight-asian="normal" style:font-size-complex="14pt" style:font-weight-complex="normal"/>
    </style:style>
    <style:style style:name="P22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38d22" officeooo:paragraph-rsid="00138d22" style:font-size-asian="12.25pt" style:font-weight-asian="bold" style:font-size-complex="14pt" style:font-weight-complex="bold"/>
    </style:style>
    <style:style style:name="P23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38d22" officeooo:paragraph-rsid="0013cd4a" style:font-size-asian="12.25pt" style:font-weight-asian="bold" style:font-size-complex="14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38d22" officeooo:paragraph-rsid="0015d9b2" style:font-size-asian="12.25pt" style:font-weight-asian="bold" style:font-size-complex="14pt" style:font-weight-complex="bold"/>
    </style:style>
    <style:style style:name="P25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5d9b2" officeooo:paragraph-rsid="001659fc" style:font-size-asian="12.25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5d9b2" officeooo:paragraph-rsid="0015d9b2" style:font-size-asian="12.25pt" style:font-weight-asian="bold" style:font-size-complex="14pt" style:font-weight-complex="bold"/>
    </style:style>
    <style:style style:name="P27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659fc" officeooo:paragraph-rsid="001659fc" style:font-size-asian="12.25pt" style:font-weight-asian="bold" style:font-size-complex="14pt" style:font-weight-complex="bold"/>
    </style:style>
    <style:style style:name="P28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6af4f" officeooo:paragraph-rsid="00173391" style:font-size-asian="12.25pt" style:font-weight-asian="bold" style:font-size-complex="14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6af4f" officeooo:paragraph-rsid="0018f724" style:font-size-asian="12.25pt" style:font-weight-asian="bold" style:font-size-complex="14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6af4f" officeooo:paragraph-rsid="0016af4f" style:font-size-asian="12.25pt" style:font-weight-asian="bold" style:font-size-complex="14pt" style:font-weight-complex="bold"/>
    </style:style>
    <style:style style:name="P31" style:family="paragraph" style:parent-style-name="Standard">
      <style:paragraph-properties fo:text-align="justify" style:justify-single-word="false"/>
      <style:text-properties style:text-line-through-style="none" style:text-line-through-type="none" fo:font-size="14pt" fo:language="ru" fo:country="RU" fo:font-weight="bold" officeooo:rsid="00122af4" officeooo:paragraph-rsid="00122af4" style:font-size-asian="12.25pt" style:font-weight-asian="bold" style:font-size-complex="14pt" style:font-weight-complex="bold"/>
    </style:style>
    <style:style style:name="P32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a332b" style:font-style-asian="italic" style:font-weight-asian="bold" style:font-name-complex="Times New Roman" style:font-style-complex="italic" style:font-weight-complex="bold"/>
    </style:style>
    <style:style style:name="P33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style="italic" fo:font-weight="bold" officeooo:paragraph-rsid="001a332b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P34" style:family="paragraph" style:parent-style-name="Standard">
      <style:paragraph-properties fo:text-align="center" style:justify-single-word="false"/>
      <style:text-properties style:font-name="Times New Roman" fo:font-style="italic" fo:font-weight="bold" officeooo:paragraph-rsid="001a332b" style:font-style-asian="italic" style:font-weight-asian="bold" style:font-name-complex="Times New Roman" style:font-style-complex="italic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Times New Roman" fo:font-weight="bold" officeooo:paragraph-rsid="001a332b" style:font-weight-asian="bold" style:font-name-complex="Times New Roman" style:font-weight-complex="bold"/>
    </style:style>
    <style:style style:name="P36" style:family="paragraph" style:parent-style-name="Standard">
      <style:paragraph-properties fo:text-align="center" style:justify-single-word="false" fo:padding-left="0cm" fo:padding-right="0cm" fo:padding-top="0cm" fo:padding-bottom="0.071cm" fo:border-left="none" fo:border-right="none" fo:border-top="none" fo:border-bottom="0.99pt solid #000000"/>
      <style:text-properties style:font-name="Times New Roman" fo:font-size="18pt" fo:font-style="italic" fo:font-weight="bold" officeooo:paragraph-rsid="001a332b" style:font-size-asian="18pt" style:font-style-asian="italic" style:font-weight-asian="bold" style:font-name-complex="Times New Roman" style:font-size-complex="18pt" style:font-style-complex="italic" style:font-weight-complex="bold"/>
    </style:style>
    <style:style style:name="T1" style:family="text">
      <style:text-properties officeooo:rsid="00122af4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3cd4a" style:font-weight-asian="normal" style:font-weight-complex="normal"/>
    </style:style>
    <style:style style:name="T4" style:family="text">
      <style:text-properties fo:font-weight="normal" officeooo:rsid="0015d9b2" style:font-weight-asian="normal" style:font-weight-complex="normal"/>
    </style:style>
    <style:style style:name="T5" style:family="text">
      <style:text-properties fo:font-weight="normal" officeooo:rsid="001659fc" style:font-weight-asian="normal" style:font-weight-complex="normal"/>
    </style:style>
    <style:style style:name="T6" style:family="text">
      <style:text-properties fo:font-weight="normal" officeooo:rsid="00173391" style:font-weight-asian="normal" style:font-weight-complex="normal"/>
    </style:style>
    <style:style style:name="T7" style:family="text">
      <style:text-properties fo:font-weight="normal" officeooo:rsid="0018f724" style:font-weight-asian="normal" style:font-weight-complex="normal"/>
    </style:style>
    <style:style style:name="T8" style:family="text">
      <style:text-properties style:text-line-through-style="none" style:text-line-through-type="none"/>
    </style:style>
    <style:style style:name="T9" style:family="text">
      <style:text-properties style:text-line-through-style="none" style:text-line-through-type="none" officeooo:rsid="00138d22"/>
    </style:style>
    <style:style style:name="T10" style:family="text">
      <style:text-properties style:text-line-through-style="none" style:text-line-through-type="none" officeooo:rsid="0013cd4a"/>
    </style:style>
    <style:style style:name="T11" style:family="text">
      <style:text-properties officeooo:rsid="00138d22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122af4" style:font-weight-asian="bold" style:font-weight-complex="bold"/>
    </style:style>
    <style:style style:name="T14" style:family="text">
      <style:text-properties officeooo:rsid="0013cd4a"/>
    </style:style>
    <style:style style:name="T15" style:family="text">
      <style:text-properties officeooo:rsid="00173391"/>
    </style:style>
    <style:style style:name="T16" style:family="text">
      <style:text-properties fo:font-size="18pt" style:font-size-asian="18pt" style:font-size-complex="18pt"/>
    </style:style>
    <style:style style:name="T17" style:family="text">
      <style:text-properties fo:font-size="18pt" fo:language="ru" fo:country="RU" officeooo:rsid="001af23b" style:font-size-asian="18pt" style:font-size-complex="18pt"/>
    </style:style>
    <style:style style:name="T18" style:family="text">
      <style:text-properties fo:font-size="16pt" fo:language="ru" fo:country="RU" officeooo:rsid="00114bd7" style:font-name-asian="Times New Roman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17">О</text:span><text:span text:style-name="T16">бщество с ограниченной ответственностью</text:span></text:p>
      <text:p text:style-name="P36">«Наш Дом»</text:p>
      <text:p text:style-name="P35"><text:span text:style-name="T18"><text:s/></text:span></text:p>
      <text:p text:style-name="P6"/>
      <text:p text:style-name="P6">Перечень услуг по содержанию многоквартирного жилого дома</text:p>
      <text:p text:style-name="P1"/>
      <text:p text:style-name="P2">На основании Постановления Правительства №170 от 27.092003года «Об утверждении правил и норм технической эксплуатации жилищного фонда».</text:p>
      <text:p text:style-name="P3"/>
      <text:p text:style-name="P3">1. <text:span text:style-name="T12">Перечень работ по техническому обслуживанию инженерного оборудования в жилых зданиях, обеспечивающего предоставления коммунальных услуг по центральному </text:span><text:span text:style-name="T13">отопление, горячему и холодному водоснабжению и канализации (водоотведение), периодичность состава работ;</text:span></text:p>
      <text:p text:style-name="P1">- <text:span text:style-name="T1">проверка наличия тяги в вентиляционных каналах — 1 раз в год;</text:span></text:p>
      <text:p text:style-name="P1">- <text:span text:style-name="T1">укрепление водосточных труб, колен, воронок — 1 раз в год;</text:span></text:p>
      <text:p text:style-name="P1">- <text:span text:style-name="T1">замена разбитых стекл <text:s/>и балконных дверей (общее имущество)-по мере <text:s text:c="3"/>необходимости;</text:span></text:p>
      <text:p text:style-name="P1">- <text:span text:style-name="T1">ремонт укрепление входных дверей <text:s/>- <text:s/>по мере необходимости;</text:span></text:p>
      <text:p text:style-name="P1">- <text:span text:style-name="T1">очистка кровли от мусора, грязи листьев- 1 раз в год;</text:span></text:p>
      <text:p text:style-name="P1"><text:s/></text:p>
      <text:p text:style-name="P4">Трубопроводы горячего и холодного водоснабжения:</text:p>
      <text:p text:style-name="P5">-утепление трубопроводов;</text:p>
      <text:p text:style-name="P5">-временная заделка свищей и трещин на трубопроводах и стояках — по мере необходимости;</text:p>
      <text:p text:style-name="P5">-набивка сальников — 2 раза в год;</text:p>
      <text:p text:style-name="P5">- проверка заземления ванн- по мере необходимости.</text:p>
      <text:p text:style-name="P5"><text:s/></text:p>
      <text:p text:style-name="P4">Канализация</text:p>
      <text:p text:style-name="P10">- проверка исправности канализационной вытяжки - <text:s/>1 раз в год;</text:p>
      <text:p text:style-name="P10">- прочистка канализационных систем — по мере необходимости.</text:p>
      <text:p text:style-name="P10"/>
      <text:p text:style-name="P31">Центральное отопление</text:p>
      <text:p text:style-name="P8"><text:span text:style-name="T8">-консервация и расконсервация </text:span><text:span text:style-name="T9">систем</text:span><text:span text:style-name="T8"> центрального отопления — 2 раза в год;</text:span></text:p>
      <text:p text:style-name="P8"><text:span text:style-name="T8">-</text:span><text:span text:style-name="T9">регулировка трехходных кранов — по мере необходимости;</text:span></text:p>
      <text:p text:style-name="P13">- набивка сальников 2 раза в год;</text:p>
      <text:p text:style-name="P10">- <text:span text:style-name="T11">уплотнение сгонов- по мере необходимости;</text:span></text:p>
      <text:p text:style-name="P10">- <text:span text:style-name="T11">очистка накали запорной арматуры — по мере необходимости;</text:span></text:p>
      <text:p text:style-name="P10">- испытание систем центрального отопления -1 раз в год;</text:p>
      <text:p text:style-name="P10">- отключение радиаторов при их течи — по мере необходимости;</text:p>
      <text:p text:style-name="P10">- очистка <text:span text:style-name="T11">грязевиком</text:span> воздухосборников вентузлов- по мере необходимости;</text:p>
      <text:p text:style-name="P10">- промывка системы центрального отопления и горячего водоснабжения <text:span text:style-name="T11">гидравлическим</text:span> и гидропневматическим способом- 1 раз в год;</text:p>
      <text:p text:style-name="P10">-спуск воды и наполнение водой системы отопления при <text:span text:style-name="T11">подготовке</text:span> к <text:soft-page-break/>отопительному сезону;</text:p>
      <text:p text:style-name="P10"><text:span text:style-name="T11">-ликвидация</text:span> воздушных пробок — <text:span text:style-name="T11">по мере необходимости.</text:span></text:p>
      <text:p text:style-name="P10"/>
      <text:p text:style-name="P10"/>
      <text:p text:style-name="P10"/>
      <text:p text:style-name="P22">2. Перечень работ по техническому обслуживанию инженерного оборудования в жилых зданиях, обеспечивающего предоставление коммунальных услуг по энергоснабжению:</text:p>
      <text:p text:style-name="P11">-укрепление участков наружной электропроводки;</text:p>
      <text:p text:style-name="P12">-<text:span text:style-name="T14">прочистка клеим и соединений в групповых щитках и распределительных шкафах;</text:span></text:p>
      <text:p text:style-name="P12">- <text:span text:style-name="T14">ремонт запорных устройств и закрытие на замки щитков, шкафов эл.технического <text:s/>оборудования;</text:span></text:p>
      <text:p text:style-name="P12">-<text:span text:style-name="T14">снятие показаний эл.счетчиков-1 раз в месяц;</text:span></text:p>
      <text:p text:style-name="P12">- <text:span text:style-name="T14">проверка заземления электрокабелей- 1 раз в квартал,</text:span></text:p>
      <text:p text:style-name="P9"><text:span text:style-name="T14">-</text:span><text:span text:style-name="T10"> проверка заземления оборудования 1 раз в год.</text:span></text:p>
      <text:p text:style-name="P12"/>
      <text:p text:style-name="P7"><text:span text:style-name="T10">3. </text:span><text:span text:style-name="T8">Перечень работ по очистке мусоропровода:</text:span></text:p>
      <text:p text:style-name="P23"><text:span text:style-name="T14"><text:s/>-</text:span><text:span text:style-name="T3">профилактический осмотр мусоропровода- 1 раз в месяц;</text:span></text:p>
      <text:p text:style-name="P16"><text:s/>-удаление мусора из <text:s/>мусороприемных камер—ежедневно;</text:p>
      <text:p text:style-name="P16">- уборка загрузочных клапанов мусоропровода- 1 раз в неделю;</text:p>
      <text:p text:style-name="P16">-мойка нижней части ствола мусоропровода 1 раз в месяц;</text:p>
      <text:p text:style-name="P24"><text:span text:style-name="T3">-очистка и дезинфекция всех элементов мусоропровода -по мере нео</text:span><text:span text:style-name="T4">бходимости;</text:span></text:p>
      <text:p text:style-name="P18">-дезинфекция мусоросборников;</text:p>
      <text:p text:style-name="P18">устранение засоров по мере необходимости.</text:p>
      <text:p text:style-name="P18"/>
      <text:p text:style-name="P26">4. Работы по санитарному содержанию мест общего пользования здания</text:p>
      <text:p text:style-name="P18">- влажное подметание лестничных площадок и маршей нижних 2 этажа-ежедневно;</text:p>
      <text:p text:style-name="P18">-влажное подметание лестничных площадок и маршей выше 2го этажа-1 раз в неделю:</text:p>
      <text:p text:style-name="P25"><text:span text:style-name="T5">-мытье <text:s/></text:span><text:span text:style-name="T2">лестничных площадок и маршей </text:span><text:span text:style-name="T5">(май-октябрь)-1 раз в месяц;</text:span></text:p>
      <text:p text:style-name="P19">-влажная протирка стен, дверей, окон, (май-октябрь) -2раза в год.</text:p>
      <text:p text:style-name="P19"/>
      <text:p text:style-name="P27">5. Перечень работ по санитарному содержанию дворовой территории:</text:p>
      <text:p text:style-name="P27">Холодный период:</text:p>
      <text:p text:style-name="P20">-подметание свежевыпавшего снега1 раз в сутки;</text:p>
      <text:p text:style-name="P15">-сдвигание свежевыпавшего снега толщиной свыше2 см — каждые 3 часа во время снегопада;</text:p>
      <text:p text:style-name="P15">-подсыпка территории противогололедными материалами — 1 раз в день (в гололед);</text:p>
      <text:p text:style-name="P15">-очистка территорий от наледи и льда 1 раз в 3 дня (в гололед);</text:p>
      <text:p text:style-name="P15">-очистка урн от мусора — 1 раз в день;</text:p>
      <text:p text:style-name="P15"/>
      <text:p text:style-name="P30"><text:soft-page-break/>Теплый период:</text:p>
      <text:p text:style-name="P14">-подметание территорий 1 раз в день;</text:p>
      <text:p text:style-name="P14">-очистка урн от мусора — 1 раз в день;</text:p>
      <text:p text:style-name="P14">-уборка газонов;</text:p>
      <text:p text:style-name="P14">-покос травы на газонах — по мере необходимости;</text:p>
      <text:p text:style-name="P14">поливка газонов, клумб зеленых насаждений 2 раза в неделю.</text:p>
      <text:p text:style-name="P14"/>
      <text:p text:style-name="P28">6. Перечень работ по текущему ремонту <text:span text:style-name="T15">дома.</text:span></text:p>
      <text:p text:style-name="P28"><text:span text:style-name="T15">-</text:span><text:span text:style-name="T6">восстановление поврежденных участков отмостки в входов в подвал (износ до 15% от их общего объема в жилом доме) - по мере необходимости;</text:span></text:p>
      <text:p text:style-name="P29"><text:span text:style-name="T6">устранении неисправностей стальных, асбестовых и других кровль, донавеска водосточных труб </text:span><text:span text:style-name="T7">по мере необходимости;</text:span></text:p>
      <text:p text:style-name="P29"><text:span text:style-name="T6">-смена и </text:span><text:span text:style-name="T7">восстановление</text:span><text:span text:style-name="T6"> </text:span><text:span text:style-name="T7">отдельных</text:span><text:span text:style-name="T6"> элементов </text:span><text:span text:style-name="T7">оконных и дверных заполнений- по мере необходимости;</text:span></text:p>
      <text:p text:style-name="P21">восстановление или замена отдельных элементов лестниц, крылец, козырьков над входами в подъезд, подвалы- по мере необходимости;</text:p>
      <text:p text:style-name="P21">-восстановление отделки стен, потолков, полов отдельными участками в подъездах-по мере необходимости.</text:p>
      <text:p text:style-name="P14"/>
      <text:p text:style-name="P18"/>
      <text:p text:style-name="P17"><text:s text:c="4"/></text:p>
      <text:p text:style-name="P22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8M43S</meta:editing-duration>
    <meta:editing-cycles>5</meta:editing-cycles>
    <meta:generator>LibreOffice/5.4.4.2$Windows_x86 LibreOffice_project/2524958677847fb3bb44820e40380acbe820f960</meta:generator>
    <dc:date>2018-03-28T13:14:44.271000000</dc:date>
    <meta:document-statistic meta:table-count="0" meta:image-count="0" meta:object-count="0" meta:page-count="3" meta:paragraph-count="73" meta:word-count="599" meta:character-count="4446" meta:non-whitespace-character-count="3883"/>
    <meta:user-defined meta:name="Info 1"/>
    <meta:user-defined meta:name="Info 2"/>
    <meta:user-defined meta:name="Info 3"/>
    <meta:user-defined meta:name="Info 4"/>
  </office:meta>
</office:document-meta>
</file>